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mgevingsplan reguliere voorbereidingsprocedure, Berkummerbroekweg 24 N en T Zwolle [Zaaknummer 0193ESUITE24977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maatwerkvoorschriften opgesteld voor de geluidimmissie in het kader van het Omgevingsplan van Zwolle voor:</text:p>
            <text:p text:style-name="common-al">
            <text:span text:style-name="nadrukvet">Berkummerbroekweg 24 T en N Zwolle</text:span>; dit besluit heeft betrekking op de geluidbelasting</text:p>
            <text:p text:style-name="common-al">ten gevolge van de uitbreiding van een schakelveld (in Zwolle) op een woning in Dalfsen.</text:p>
            <text:p text:style-name="common-al">Verzonden op 24 april 2025.</text:p>
            <text:p text:style-name="common-al">Tegen dit besluit kunnen belanghebbenden binnen zes weken, daags na verzenddatum, bezwaar maken. Het bezwaarschrift kunt u richten aan het college van burgemeester en wethouders van Zwolle en of Dalfsen.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35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5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5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2497732024</meta:user-defined>
    <meta:user-defined meta:name="DCTERMS.abstract">maatwerk geluid Tennet fase 2 Berkummerbroekweg 24 N en T Zwoll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Maatwerkvoorschriften Omgevingsplan reguliere voorbereidingsprocedure, Berkummerbroekweg 24 N en T Zwolle [Zaaknummer 0193ESUITE2497732024]</meta:user-defined>
    <meta:user-defined meta:name="DCTERMS.W3CDTF/DCTERMS.available">2025-05-01</meta:user-defined>
    <meta:user-defined meta:name="DCTERMS.W3CDTF/OVERHEIDop.jaargang">2025</meta:user-defined>
    <meta:user-defined meta:name="OVERHEIDop.publicationIssue">190350</meta:user-defined>
    <meta:user-defined meta:name="OVERHEIDop.GmbID/DC.identifier">gmb-2025-190350</meta:user-defined>
    <meta:user-defined meta:name="OVERHEIDop.versieInformatie"/>
  </office:meta>
</office:document-meta>
</file>