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20, 8398LL Blesdijke</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Omgevingsvergunning op de locatie Steenwijkerweg 120, 8398LL Blesdijke. De aanvraag is geregistreerd onder zaaknummer Z2025-00002485. De aanvraag betreft:</text:p>
            <text:p text:style-name="common-al">verlenging vergunning - realiseren 5 logies/B&amp;B i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03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85</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120, 8398LL Blesdijke</meta:user-defined>
    <meta:user-defined meta:name="DCTERMS.W3CDTF/DCTERMS.available">2025-05-01</meta:user-defined>
    <meta:user-defined meta:name="DCTERMS.W3CDTF/OVERHEIDop.jaargang">2025</meta:user-defined>
    <meta:user-defined meta:name="OVERHEIDop.publicationIssue">190349</meta:user-defined>
    <meta:user-defined meta:name="OVERHEIDop.GmbID/DC.identifier">gmb-2025-190349</meta:user-defined>
    <meta:user-defined meta:name="OVERHEIDop.versieInformatie"/>
  </office:meta>
</office:document-meta>
</file>