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Verrieststraat 68 A, 252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6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Verrieststraat 68 A, 252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3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1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ugo Verrieststraat 68 A, 2524 CG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47</meta:user-defined>
    <meta:user-defined meta:name="OVERHEIDop.GmbID/DC.identifier">gmb-2025-190347</meta:user-defined>
    <meta:user-defined meta:name="OVERHEIDop.versieInformatie"/>
  </office:meta>
</office:document-meta>
</file>