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2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lpenstraat 3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Margrietschool pleinfeest op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33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3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325</meta:user-defined>
    <meta:user-defined meta:name="DCTERMS.abstract">het organiseren van het pleinfeest op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39</meta:user-defined>
    <meta:user-defined meta:name="OVERHEIDop.GmbID/DC.identifier">gmb-2025-190339</meta:user-defined>
    <meta:user-defined meta:name="OVERHEIDop.versieInformatie"/>
  </office:meta>
</office:document-meta>
</file>