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inksterfestijn van 7 tot en met 9 juni 202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Pinksterfestijn in Harreveld van 7 tot en met 9 juni 2025. </text:p>
            <text:p text:style-name="common-al">Datum besluit: 28 april 2025</text:p>
            <text:p text:style-name="common-al">Zaaknummer: 1259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3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598-2025</meta:user-defined>
    <dc:language>nl</dc:language>
    <meta:user-defined meta:name="OVERHEIDop.locatietype/OVERHEIDop.gebiedsmarkering">Woonplaats</meta:user-defined>
    <meta:user-defined meta:name="DC.title">Toestemming voor het Pinksterfestijn van 7 tot en met 9 juni 2025 te Harrevel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37</meta:user-defined>
    <meta:user-defined meta:name="OVERHEIDop.GmbID/DC.identifier">gmb-2025-190337</meta:user-defined>
    <meta:user-defined meta:name="OVERHEIDop.versieInformatie"/>
  </office:meta>
</office:document-meta>
</file>