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omela Nieuwenhuisstraat 25, 2805GD Gouda</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Omgevingsdienst Midden-Holland (ODMH) namens gemeente Gouda een besluit genomen op de aanvraag met kenmerk 2025-00006619. Het gaat over het realiseren van een nokverhoging  op de locatie Domela Nieuwenhuisstraat 25, 2805GD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33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3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3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6619</meta:user-defined>
    <meta:user-defined meta:name="DCTERMS.abstract">Besluit reguliere omgevingsvergunning buitenplans (BOPA)</meta:user-defined>
    <dc:language>nl</dc:language>
    <meta:user-defined meta:name="DC.title">Besluit reguliere omgevingsvergunning buitenplans (BOPA) Domela Nieuwenhuisstraat 25, 2805GD Gouda</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389</meta:user-defined>
    <meta:user-defined meta:name="OVERHEIDop.publicationIssue">190335</meta:user-defined>
    <meta:user-defined meta:name="OVERHEIDop.GmbID/DC.identifier">gmb-2025-190335</meta:user-defined>
    <meta:user-defined meta:name="OVERHEIDop.versieInformatie"/>
  </office:meta>
</office:document-meta>
</file>