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andeldriedaagse van 21 tot en met 23 mei 20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wandeldriedaagse in Groenlo van 21 tot en met 23 mei 2025.</text:p>
            <text:p text:style-name="common-al">Datum besluit: 28 april 2025</text:p>
            <text:p text:style-name="common-al">Zaaknummer: 292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33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27-2025</meta:user-defined>
    <dc:language>nl</dc:language>
    <meta:user-defined meta:name="OVERHEIDop.locatietype/OVERHEIDop.gebiedsmarkering">Woonplaats</meta:user-defined>
    <meta:user-defined meta:name="DC.title">Toestemming voor de wandeldriedaagse van 21 tot en met 23 mei 2025 te Groenl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33</meta:user-defined>
    <meta:user-defined meta:name="OVERHEIDop.GmbID/DC.identifier">gmb-2025-190333</meta:user-defined>
    <meta:user-defined meta:name="OVERHEIDop.versieInformatie"/>
  </office:meta>
</office:document-meta>
</file>