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en boerderijen dag op 9 juni 2025 aan Varsseveldseweg 7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een open boerderijen dag aan de Varsseveldseweg 71 in Lichtenvoorde op 9 juni 2025</text:p>
            <text:p text:style-name="common-al">Datum besluit: 24 april 2025</text:p>
            <text:p text:style-name="common-al">Zaaknummer: 14851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32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851-2025</meta:user-defined>
    <dc:language>nl</dc:language>
    <meta:user-defined meta:name="OVERHEIDop.locatietype/OVERHEIDop.gebiedsmarkering">Adres</meta:user-defined>
    <meta:user-defined meta:name="DC.title">Toestemming voor een open boerderijen dag op 9 juni 2025 aan Varsseveldseweg 71 te Lichtenvoor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28</meta:user-defined>
    <meta:user-defined meta:name="OVERHEIDop.GmbID/DC.identifier">gmb-2025-190328</meta:user-defined>
    <meta:user-defined meta:name="OVERHEIDop.versieInformatie"/>
  </office:meta>
</office:document-meta>
</file>