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tervalweg 170, 3853 P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<text:span text:style-name="nadrukvet"/>een besluit genomen op de aanvragen voor het renoveren van dak en gevel sporthal op locatie Watervalweg 170, 3853 PT Ermelo met onze kenmerk02330000073169 en 02330000075124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03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3169</meta:user-defined>
    <dc:language>nl</dc:language>
    <meta:user-defined meta:name="OVERHEIDop.locatietype/OVERHEIDop.gebiedsmarkering">Punt</meta:user-defined>
    <meta:user-defined meta:name="DC.title">Besluit aanvraag omgevingsvergunning, Watervalweg 170, 3853 PT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327</meta:user-defined>
    <meta:user-defined meta:name="OVERHEIDop.GmbID/DC.identifier">gmb-2025-190327</meta:user-defined>
    <meta:user-defined meta:name="OVERHEIDop.versieInformatie"/>
  </office:meta>
</office:document-meta>
</file>