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weilorkestendag op donderdag 29 mei 20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dweilorkestendag op donderdag 29 mei 2025 in Groenlo.</text:p>
            <text:p text:style-name="common-al">Datum besluit: 22 april 2025 </text:p>
            <text:p text:style-name="common-al">Zaaknummer: 60005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32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0005-2024</meta:user-defined>
    <dc:language>nl</dc:language>
    <meta:user-defined meta:name="OVERHEIDop.locatietype/OVERHEIDop.gebiedsmarkering">Woonplaats</meta:user-defined>
    <meta:user-defined meta:name="DC.title">Toestemming voor de dweilorkestendag op donderdag 29 mei 2025 te Groen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23</meta:user-defined>
    <meta:user-defined meta:name="OVERHEIDop.GmbID/DC.identifier">gmb-2025-190323</meta:user-defined>
    <meta:user-defined meta:name="OVERHEIDop.versieInformatie"/>
  </office:meta>
</office:document-meta>
</file>