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J.C. Schlaunstraat 22, 6287 AV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0 april 2025 met zaaknummer Z2025-00000262 voor het wijzigen van een raam in de voorgevel op de locatie J.C. Schlaunstraat 22, 6287 AV Eys. De aanvraag is <text:span text:style-name="nadrukvet">ingetrokken </text:span>op 25 april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032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2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2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2</meta:user-defined>
    <meta:user-defined meta:name="DCTERMS.abstract">Betreft: ingetrokken aanvraag op de locatie J.C. Schlaunstraat 22, 6287 AV Eys</meta:user-defined>
    <dc:language>nl</dc:language>
    <meta:user-defined meta:name="OVERHEIDop.locatietype/OVERHEIDop.gebiedsmarkering">Vlak</meta:user-defined>
    <meta:user-defined meta:name="DC.title">Kennisgeving ingetrokken aanvraag Omgevingsvergunning - snelservice, J.C. Schlaunstraat 22, 6287 AV Ey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20</meta:user-defined>
    <meta:user-defined meta:name="OVERHEIDop.GmbID/DC.identifier">gmb-2025-190320</meta:user-defined>
    <meta:user-defined meta:name="OVERHEIDop.versieInformatie"/>
  </office:meta>
</office:document-meta>
</file>