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Zwarte Cross Festival van donderdag 17 juli tot en met maandag 21 juli 2025 aan Besselinkschans te Lievelde en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 op grond van de APV (Algemene Plaatselijke Verordening)</text:span>
          </text:p>
            <text:p text:style-name="common-al">De burgemeester heeft evenementenvergunning verleend voor het Zwarte Cross Festival van donderdag 17 juli tot en met maandag 21 juli 2025 in de Besselinkschans in Lievelde en Vragender. De opbouw van het evenement start op 19 juni 2025 en de afbouw eindigt op 2 augustus 2025. Ten behoeve van het evenement worden omliggende wegen afgesloten.</text:p>
            <text:p text:style-name="common-al">Datum besluit: 28 april 2025</text:p>
            <text:p text:style-name="common-al">Zaaknummer: 3071-2025 </text:p>
            <text:p text:style-name="common-al">
            <text:span text:style-name="nadrukcur">U kunt bezwaar maken</text:span>
          </text:p>
            <text:p text:style-name="last-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www.oostgelre.nl/producten/bezwaarschrift-indien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031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1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1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071-2025 </meta:user-defined>
    <dc:language>nl</dc:language>
    <meta:user-defined meta:name="OVERHEIDop.locatietype/OVERHEIDop.gebiedsmarkering">Weg</meta:user-defined>
    <meta:user-defined meta:name="DC.title">Toestemming voor het Zwarte Cross Festival van donderdag 17 juli tot en met maandag 21 juli 2025 aan Besselinkschans te Lievelde en Vragender</meta:user-defined>
    <meta:user-defined meta:name="DCTERMS.W3CDTF/DCTERMS.available">2025-05-01</meta:user-defined>
    <meta:user-defined meta:name="DCTERMS.W3CDTF/OVERHEIDop.jaargang">2025</meta:user-defined>
    <meta:user-defined meta:name="OVERHEIDop.publicationIssue">190315</meta:user-defined>
    <meta:user-defined meta:name="OVERHEIDop.GmbID/DC.identifier">gmb-2025-190315</meta:user-defined>
    <meta:user-defined meta:name="OVERHEIDop.versieInformatie"/>
  </office:meta>
</office:document-meta>
</file>