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Esther de Boer-Van Rijklaan 20, 2597 T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terrein van het pand door het vervangen van de tuinschuur en het plaatsen van een fietsoverkapping</text:p>
            <text:p text:style-name="common-al"/>
            <text:p text:style-name="common-al">Ons kenmerk: VTH2025-2660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Esther de Boer-Van Rijklaan 20, 2597 T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0310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31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31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607</meta:user-defined>
    <meta:user-defined meta:name="DCTERMS.abstract">het veranderen van het terrein van het pand door het vervangen van de tuinschuur en het plaatsen van een fietsoverkapping</meta:user-defined>
    <dc:language>nl</dc:language>
    <meta:user-defined meta:name="OVERHEIDop.locatietype/OVERHEIDop.gebiedsmarkering">Punt</meta:user-defined>
    <meta:user-defined meta:name="DC.title">Omgevingsvergunning - Aangevraagd, Esther de Boer-Van Rijklaan 20, 2597 TJ 's-Gravenhage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310</meta:user-defined>
    <meta:user-defined meta:name="OVERHEIDop.GmbID/DC.identifier">gmb-2025-190310</meta:user-defined>
    <meta:user-defined meta:name="OVERHEIDop.versieInformatie"/>
  </office:meta>
</office:document-meta>
</file>