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harmonicadag op zondag 25 mei 2025 in en nabij Den Die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harmonicadag in en nabij Den Diek in Lichtenvoorde op zondag 25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harmonicadag op zondag 25 mei 2025 in en nabij Den Diek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07</meta:user-defined>
    <meta:user-defined meta:name="OVERHEIDop.GmbID/DC.identifier">gmb-2025-190307</meta:user-defined>
    <meta:user-defined meta:name="OVERHEIDop.versieInformatie"/>
  </office:meta>
</office:document-meta>
</file>