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31 augustus 2025 aan Muldershof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de Muldershof in Harreveld op 31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30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31 augustus 2025 aan Muldershof te Harrevel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04</meta:user-defined>
    <meta:user-defined meta:name="OVERHEIDop.GmbID/DC.identifier">gmb-2025-190304</meta:user-defined>
    <meta:user-defined meta:name="OVERHEIDop.versieInformatie"/>
  </office:meta>
</office:document-meta>
</file>