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Mozartlaan 328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zartlaan 328A</text:p>
                    <text:p text:style-name="table_al">3144 NH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een boom aan Mozartlaan 328A te Maas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03</meta:user-defined>
    <meta:user-defined meta:name="OVERHEIDop.GmbID/DC.identifier">gmb-2025-1903</meta:user-defined>
    <meta:user-defined meta:name="OVERHEIDop.versieInformatie"/>
  </office:meta>
</office:document-meta>
</file>