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overkapping, Antoon van de Venstraat 12, 5691 C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overkapping, Antoon van de Venstraat 12</text:p>
            <text:p text:style-name="common-al">Locatie: Antoon van de Venstraat 12 5691CK Son en Breugel</text:p>
            <text:p text:style-name="common-al">Zaaknummer: 08482583580</text:p>
            <text:p text:style-name="common-al">Datum verleend: 29-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02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83580</meta:user-defined>
    <meta:user-defined meta:name="DCTERMS.abstract">plaatsen van een overkapping, Antoon van de Venstraat 12</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overkapping, Antoon van de Venstraat 12, 5691 CK Son en Breugel</meta:user-defined>
    <meta:user-defined meta:name="DCTERMS.W3CDTF/DCTERMS.available">2025-05-01</meta:user-defined>
    <meta:user-defined meta:name="DCTERMS.W3CDTF/OVERHEIDop.jaargang">2025</meta:user-defined>
    <meta:user-defined meta:name="OVERHEIDop.publicationIssue">190298</meta:user-defined>
    <meta:user-defined meta:name="OVERHEIDop.GmbID/DC.identifier">gmb-2025-190298</meta:user-defined>
    <meta:user-defined meta:name="OVERHEIDop.versieInformatie"/>
  </office:meta>
</office:document-meta>
</file>