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2 juni 2025 aan Kastanj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Kastanjestraat in Lichtenvoorde op 22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2 juni 2025 aan Kastanjestraat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96</meta:user-defined>
    <meta:user-defined meta:name="OVERHEIDop.GmbID/DC.identifier">gmb-2025-190296</meta:user-defined>
    <meta:user-defined meta:name="OVERHEIDop.versieInformatie"/>
  </office:meta>
</office:document-meta>
</file>