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dakopbouw, Diepenveenseweg 122 7413AT Deventer, [DVT00B10990] Deventer B 109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0-06-2025</text:span>
          </text:p>
            <text:p text:style-name="common-al">
            <text:span text:style-name="nadrukvet">Locatie:</text:span> Diepenveenseweg 122 7413AT Deventer, [DVT00B10990] Deventer B 10990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Z2025-000023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3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029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9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9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365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plaatsen van een dakopbouw, Diepenveenseweg 122 7413AT Deventer, [DVT00B10990] Deventer B 10990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291</meta:user-defined>
    <meta:user-defined meta:name="OVERHEIDop.GmbID/DC.identifier">gmb-2025-190291</meta:user-defined>
    <meta:user-defined meta:name="OVERHEIDop.versieInformatie"/>
  </office:meta>
</office:document-meta>
</file>