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anleggen gesloten bodemenergiesysteem, Breezichtlaan 120 Zwolle [Zaaknummer 0193ESUITE8034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Breezichtlaan 120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803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 installeren gereguleerd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93ESUITE80341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803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2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80341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anleggen gesloten bodemenergiesysteem, Breezichtlaan 120 Zwolle [Zaaknummer 0193ESUITE803412025]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83</meta:user-defined>
    <meta:user-defined meta:name="OVERHEIDop.GmbID/DC.identifier">gmb-2025-190283</meta:user-defined>
    <meta:user-defined meta:name="OVERHEIDop.versieInformatie"/>
  </office:meta>
</office:document-meta>
</file>