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verjaardagsfeest van 2 vriendinnen op zaterdag 28 juni 2025 aan Japikweg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verjaardagsfeest van 2 vriendinnen aan de Japikweg te Lichtenvoorde op zaterdag 28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28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8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8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verjaardagsfeest van 2 vriendinnen op zaterdag 28 juni 2025 aan Japikweg te Lichtenvoor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82</meta:user-defined>
    <meta:user-defined meta:name="OVERHEIDop.GmbID/DC.identifier">gmb-2025-190282</meta:user-defined>
    <meta:user-defined meta:name="OVERHEIDop.versieInformatie"/>
  </office:meta>
</office:document-meta>
</file>