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Dodenherdenking op zondag 4 mei 20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Dodenherdenking in Lichtenvoorde op zondag 4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Dodenherdenking op zondag 4 mei 2025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76</meta:user-defined>
    <meta:user-defined meta:name="OVERHEIDop.GmbID/DC.identifier">gmb-2025-190276</meta:user-defined>
    <meta:user-defined meta:name="OVERHEIDop.versieInformatie"/>
  </office:meta>
</office:document-meta>
</file>