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gen gesloten bodemenergiesysteem, Kruiwerk 16 8044WB Zwolle [Zaaknummer 0193ESUITE8047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Kruiwerk 16 8044WB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804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80479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804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2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80479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leggen gesloten bodemenergiesysteem, Kruiwerk 16 8044WB Zwolle [Zaaknummer 0193ESUITE80479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74</meta:user-defined>
    <meta:user-defined meta:name="OVERHEIDop.GmbID/DC.identifier">gmb-2025-190274</meta:user-defined>
    <meta:user-defined meta:name="OVERHEIDop.versieInformatie"/>
  </office:meta>
</office:document-meta>
</file>