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plaatsen van een dakaanbouw en een uitbouw (optrekken achtergevel), Schinkelweg 9, 2712AZ te Zoetermeer. Ingekomen op 24-04-2025</text:p>
      <text:section text:name="zakelijke-mededeling_id1-3-2" text:style-name="zakelijke-mededeling">
        <text:section text:name="zakelijke-mededeling-tekst_id1-3-2-1" text:style-name="zakelijke-mededeling-tekst">
          <text:section text:name="tekst_id1-3-2-1-1" text:style-name="tekst">
            <text:p text:style-name="common-al">Op 24-04- 2025 is een aanvraag Omgevingsvergunning (OPA en TBA) ontvangen voor het plaatsen van een dakaanbouw en een uitbouw (optrekken achtergevel) op de locatie Schinkelweg 9, 2712AZ te Zoetermeer. De aanvraag is geregistreerd onder zaaknummer 2025-05785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2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7855</meta:user-defined>
    <meta:user-defined meta:name="DCTERMS.abstract">het plaatsen van een dakaanbouw en een uit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en TBA) voor het plaatsen van een dakaanbouw en een uitbouw (optrekken achtergevel), Schinkelweg 9, 2712AZ te Zoetermeer. Ingekomen op 24-04-2025</meta:user-defined>
    <meta:user-defined meta:name="DCTERMS.W3CDTF/DCTERMS.available">2025-05-01</meta:user-defined>
    <meta:user-defined meta:name="DCTERMS.W3CDTF/OVERHEIDop.jaargang">2025</meta:user-defined>
    <meta:user-defined meta:name="OVERHEIDop.publicationIssue">190273</meta:user-defined>
    <meta:user-defined meta:name="OVERHEIDop.GmbID/DC.identifier">gmb-2025-190273</meta:user-defined>
    <meta:user-defined meta:name="OVERHEIDop.versieInformatie"/>
  </office:meta>
</office:document-meta>
</file>