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zaterdag 7 juni 2025 nabij Emmasingel/Govert Flinckstraat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nabij de Emmasingel/Govert Flinckstraat in Groenlo op zaterdag 7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27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rganiseren van een buurtfeest op zaterdag 7 juni 2025 nabij Emmasingel/Govert Flinckstraat te Groenlo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71</meta:user-defined>
    <meta:user-defined meta:name="OVERHEIDop.GmbID/DC.identifier">gmb-2025-190271</meta:user-defined>
    <meta:user-defined meta:name="OVERHEIDop.versieInformatie"/>
  </office:meta>
</office:document-meta>
</file>