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nielandsterweg 36, 9985SC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5 een aanvraag ontvangen voor het vervangen van speeltoestellen op de locatie nabij Oosternielandsterweg 36, 9985SC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het vervangen van speeltoestellen, nabij Oosternielandsterweg 36, 9985SC Oosternieland (14 januari 2025)</meta:user-defined>
    <dc:language>nl</dc:language>
    <meta:user-defined meta:name="OVERHEIDop.locatietype/OVERHEIDop.gebiedsmarkering">Vlak</meta:user-defined>
    <meta:user-defined meta:name="DC.title">Ontvangst aanvraag omgevingsvergunning, nabij Oosternielandsterweg 36, 9985SC Oosternie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27</meta:user-defined>
    <meta:user-defined meta:name="OVERHEIDop.GmbID/DC.identifier">gmb-2025-19027</meta:user-defined>
    <meta:user-defined meta:name="OVERHEIDop.versieInformatie"/>
  </office:meta>
</office:document-meta>
</file>