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legaliseren van een appartement in de schuur, Klompéstraat 50, 8015BS Zwolle [Zaaknummer 0193ESUITE4471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3-4-2025</text:p>
            <text:p text:style-name="common-al">
            <text:span text:style-name="nadrukvet">Locatie:</text:span> Klompéstraat 50, 8015BS Zwolle</text:p>
            <text:p text:style-name="common-al">
            <text:span text:style-name="nadrukvet">Zaakomschrijving:</text:span> het legaliseren van een appartement in de schuur</text:p>
            <text:p text:style-name="common-al">
            <text:span text:style-name="nadrukvet">Zaaknummer:</text:span> 0193ESUITE447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47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2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447102025</meta:user-defined>
    <meta:user-defined meta:name="DCTERMS.abstract">het legaliseren van een appartement i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egaliseren van een appartement in de schuur, Klompéstraat 50, 8015BS Zwolle [Zaaknummer 0193ESUITE447102025]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68</meta:user-defined>
    <meta:user-defined meta:name="OVERHEIDop.GmbID/DC.identifier">gmb-2025-190268</meta:user-defined>
    <meta:user-defined meta:name="OVERHEIDop.versieInformatie"/>
  </office:meta>
</office:document-meta>
</file>