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Fort Vreeswijklaan 17 1384B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tijdelijke school Weesperrijk met een extra bouwlaag in het park aan de Muiderslotlaan </text:p>
            <text:p text:style-name="common-al">Zaakadres: nabij Fort Vreeswijklaan 17 1384BA Weesp</text:p>
            <text:p text:style-name="common-al">Datum ontvangst: 22-04-2025</text:p>
            <text:p text:style-name="common-al">Zaaknummer: Z2025-017186</text:p>
            <text:p text:style-name="common-al">DSO-nummer: 2025042200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25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186</meta:user-defined>
    <meta:user-defined meta:name="DCTERMS.abstract">uitbreiden van de tijdelijke school Weesperrijk met een extra bouwlaag in het park aan de Muiderslotl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Fort Vreeswijklaan 17 1384BA Wees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51</meta:user-defined>
    <meta:user-defined meta:name="OVERHEIDop.GmbID/DC.identifier">gmb-2025-190251</meta:user-defined>
    <meta:user-defined meta:name="OVERHEIDop.versieInformatie"/>
  </office:meta>
</office:document-meta>
</file>