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stemming voor 16 m2 opslag in de bestaande schuur ten behoeve van een hoveniersbedrijf als nevenfunctie op de locatie Oosterweg 4e,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anvraag vergunning verleend:</text:p>
            <text:p text:style-name="common-al">Toestemming voor 16 m2 opslag in de bestaande schuur ten behoeve van een hoveniersbedrijf als nevenfunctie op de locatie Oosterweg 4e te Heemskerk, bekendgemaakt op 24 april 2025, zaaknummer Z/2022/401430.</text:p>
            <text:p text:style-name="common-al">Gemeente Heemskerk heeft een aanvraag voor een omgevingsvergunning ontvangen. Gemeente Heemskerk geeft hiermee toestemming voor 16 m2 opslag in de bestaande schuur ten behoeve van een hoveniersbedrijf als nevenfunctie op de locatie Oosterweg 4e.</text:p>
            <text:p text:style-name="common-al">
            <text:span text:style-name="nadrukvet">Waarom publiceert gemeente Heemskerk dit bericht? </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roep</text:span>
          </text:p>
            <text:p text:style-name="common-al">Indien u het met dit besluit niet eens bent, kunt u op grond van de Algemene wet bestuursrecht (Awb) binnen zes weken na de dag waarop het besluit is verzonden (bekendgemaakt), een beroepschrift indienen bij de rechtbank Noord-Holland, sector Bestuursrecht, Postbus 1621, 2003 BR Haarlem, of digitaal via http://loket.rechtspraak.nl/bestuursrecht.</text:p>
            <text:p text:style-name="common-al">Volgens artikel 6:5 van de Awb dient het ondertekende beroepschrift ten minste 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Bij het beroepschrift moet een afschrift worden gevoegd van dit besluit met bijbehorend advies. </text:p>
            <text:p text:style-name="common-al">Tijdens de beroepsprocedure kunt u om een voorlopige voorziening vragen bij de voorzieningen-rechter van bovengenoemde rechtbank indien onverwijlde spoed, gelet op de betrokken belangen, dat vereist.</text:p>
            <text:p text:style-name="common-al"/>
            <text:p text:style-name="common-al">Nadere inlichtingen: team Leefomgeving &amp;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02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2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475668</meta:user-defined>
    <dc:language>nl</dc:language>
    <meta:user-defined meta:name="OVERHEIDop.locatietype/OVERHEIDop.gebiedsmarkering">Adres</meta:user-defined>
    <meta:user-defined meta:name="DC.title">Verleende omgevingsvergunning, toestemming voor 16 m2 opslag in de bestaande schuur ten behoeve van een hoveniersbedrijf als nevenfunctie op de locatie Oosterweg 4e, te Heemskerk.</meta:user-defined>
    <meta:user-defined meta:name="DCTERMS.W3CDTF/DCTERMS.available">2025-05-02</meta:user-defined>
    <meta:user-defined meta:name="DCTERMS.W3CDTF/OVERHEIDop.jaargang">2025</meta:user-defined>
    <meta:user-defined meta:name="OVERHEIDop.publicationIssue">190249</meta:user-defined>
    <meta:user-defined meta:name="OVERHEIDop.GmbID/DC.identifier">gmb-2025-190249</meta:user-defined>
    <meta:user-defined meta:name="OVERHEIDop.versieInformatie"/>
  </office:meta>
</office:document-meta>
</file>