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Zandpad 48B te Breukelen - vervangen beschoeiing Zandpad vanwege het niet meer voldoen huidig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beschoeiing Zandpad vanwege het niet meer voldoen huidige constructie op de locatie tegenover Zandpad 48B te Breukelen.</text:p>
            <text:p text:style-name="common-al">Datum besluit: 28 april 2025</text:p>
            <text:p text:style-name="common-al">Zaaknummer: Z2025-00000406</text:p>
            <text:p text:style-name="common-al">U kunt bezwaar maken tot en met 10 juni 2025</text:p>
            <text:p text:style-name="common-al">
            <text:span text:style-name="nadrukvet">Inzien</text:span>
          </text:p>
            <text:p text:style-name="common-al">U kunt de documenten met zaaknummer Z2025-00000406 tot 10 juni 2025 inzien. Dit kan via de knop 'Bekijk documenten' aan de linkerkant van deze pagina, onder het kopje 'Extra informatie'. U kunt ook de link jeleefomgeving.nl/inzien/823214527/8cad7056-8ec1-48e3-b321-02c59d640b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2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6</meta:user-defined>
    <meta:user-defined meta:name="DCTERMS.abstract">Betreft: Beschikking op aanvraag op locatie tegenover Zandpad 48B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Zandpad 48B te Breukelen - vervangen beschoeiing Zandpad vanwege het niet meer voldoen huidige constructie</meta:user-defined>
    <meta:user-defined meta:name="OVERHEIDop.datumEindeReactietermijn">2025-06-10</meta:user-defined>
    <meta:user-defined meta:name="OVERHEIDop.terinzageleggingBG">https://jeleefomgeving.nl/inzien/823214527/8cad7056-8ec1-48e3-b321-02c59d640b1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46</meta:user-defined>
    <meta:user-defined meta:name="OVERHEIDop.GmbID/DC.identifier">gmb-2025-190246</meta:user-defined>
    <meta:user-defined meta:name="OVERHEIDop.versieInformatie"/>
  </office:meta>
</office:document-meta>
</file>