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noveren van een melkveestal - Oostumerweg 9, 9893 TB Garnwerd, Verzoeklocatie 202503070005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5 besloten om de beslistermijn voor de aanvraag met zaaknummer 2025010540 voor het renoveren van een melkveestal op locatie Oostumerweg 9, 9893 TB Garnwerd, Verzoeklocatie 2025030700059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2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40</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renoveren van een melkveestal - Oostumerweg 9, 9893 TB Garnwerd, Verzoeklocatie 2025030700059</meta:user-defined>
    <meta:user-defined meta:name="DCTERMS.W3CDTF/DCTERMS.available">2025-05-01</meta:user-defined>
    <meta:user-defined meta:name="DCTERMS.W3CDTF/OVERHEIDop.jaargang">2025</meta:user-defined>
    <meta:user-defined meta:name="OVERHEIDop.publicationIssue">190244</meta:user-defined>
    <meta:user-defined meta:name="OVERHEIDop.GmbID/DC.identifier">gmb-2025-190244</meta:user-defined>
    <meta:user-defined meta:name="OVERHEIDop.versieInformatie"/>
  </office:meta>
</office:document-meta>
</file>