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ote Bolspolder 3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bouwen van een loods aan  Grote Bolspolder 3 te Kruisland .</text:p>
            <text:p text:style-name="common-al">
            
          </text:p>
            <text:p text:style-name="common-al">De gemeente Steenbergen heeft op 29 april 2025 een besluit op een aanvraag omgevingsvergunning genomen. </text:p>
            <text:p text:style-name="common-al">De gemeente geeft hiermee toestemming voor het het bouwen van een loods op het perceel gelegen aan Grote Bolspolder 3 te Kruisland</text:p>
            <text:p text:style-name="common-al">Het besluit is op 29 april 2025 naar de aanvrager toegezonden en is geregistreerd onder 0851Z25040000014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02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146</meta:user-defined>
    <dc:language>nl</dc:language>
    <meta:user-defined meta:name="OVERHEIDop.locatietype/OVERHEIDop.gebiedsmarkering">Punt</meta:user-defined>
    <meta:user-defined meta:name="DC.title">Besluit op een omgevingsvergunning Grote Bolspolder 3 te Kruisla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9</meta:user-defined>
    <meta:user-defined meta:name="OVERHEIDop.GmbID/DC.identifier">gmb-2025-190239</meta:user-defined>
    <meta:user-defined meta:name="OVERHEIDop.versieInformatie"/>
  </office:meta>
</office:document-meta>
</file>