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Linnaeusstraat 63-H 1093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bij terras de Tros</text:p>
            <text:p text:style-name="common-al">Zaakadres: Linnaeusstraat 63-H 1093EJ Amsterdam</text:p>
            <text:p text:style-name="common-al">Datum ontvangst: 03-04-2025</text:p>
            <text:p text:style-name="common-al">Zaaknummer: Z2025-014612</text:p>
            <text:p text:style-name="common-al">DSO-nummer: 20250403007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23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3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3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612</meta:user-defined>
    <meta:user-defined meta:name="DCTERMS.abstract">kappen van een boom bij terras de Tr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Linnaeusstraat 63-H 1093EJ Amsterdam</meta:user-defined>
    <meta:user-defined meta:name="OVERHEIDop.datumEindeReactietermijn">2025-06-11</meta:user-defined>
    <meta:user-defined meta:name="OVERHEIDop.terinzageleggingBG">https://mijnpublicaties.nl/Publicatie/8339917d-6158-465e-7bb4-08dd80ae577a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37</meta:user-defined>
    <meta:user-defined meta:name="OVERHEIDop.GmbID/DC.identifier">gmb-2025-190237</meta:user-defined>
    <meta:user-defined meta:name="OVERHEIDop.versieInformatie"/>
  </office:meta>
</office:document-meta>
</file>