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avondmarkt, op dinsdagen 1, 8, 15, 22 en 29 juli 2025 en 5, 12, 19 en 26 augustus 2025, Centrum Schoorl, verzenddatum 29 april 2025 (Z2025-00001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2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65</meta:user-defined>
    <meta:user-defined meta:name="DCTERMS.abstract">evenementenvergunning Zomeravondmarkt en Jaarmarkt Schoorl 2025Centrum Schoorl, verzenddatum 24 april 2025 (Z2025-00001765)</meta:user-defined>
    <dc:language>nl</dc:language>
    <meta:user-defined meta:name="OVERHEIDop.locatietype/OVERHEIDop.gebiedsmarkering">Punt</meta:user-defined>
    <meta:user-defined meta:name="DC.title">Gemeente Bergen, verleende evenementenvergunning zomeravondmarkt, op dinsdagen 1, 8, 15, 22 en 29 juli 2025 en 5, 12, 19 en 26 augustus 2025, Centrum Schoorl, verzenddatum 29 april 2025 (Z2025-00001765)</meta:user-defined>
    <meta:user-defined meta:name="DCTERMS.W3CDTF/DCTERMS.available">2025-05-01</meta:user-defined>
    <meta:user-defined meta:name="DCTERMS.W3CDTF/OVERHEIDop.jaargang">2025</meta:user-defined>
    <meta:user-defined meta:name="OVERHEIDop.publicationIssue">190231</meta:user-defined>
    <meta:user-defined meta:name="OVERHEIDop.GmbID/DC.identifier">gmb-2025-190231</meta:user-defined>
    <meta:user-defined meta:name="OVERHEIDop.versieInformatie"/>
  </office:meta>
</office:document-meta>
</file>