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mzetten van een tijdelijke naar een permanente vergunning voor horeca D1, Amsterdamsestraatweg 283, 3551CE Utrecht, GU-Z2025-0013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32</text:p>
            <text:p text:style-name="common-al">Toelichting: het omzetten van een tijdelijke naar een permanente vergunning voor horeca D1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02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832</meta:user-defined>
    <meta:user-defined meta:name="DCTERMS.abstract">Toelichting: het omzetten van een tijdelijke naar een permanente vergunning voor horeca D1</meta:user-defined>
    <dc:language>nl</dc:language>
    <meta:user-defined meta:name="OVERHEIDop.locatietype/OVERHEIDop.gebiedsmarkering">Vlak</meta:user-defined>
    <meta:user-defined meta:name="DC.title">Aanvraag omgevingsvergunning, het omzetten van een tijdelijke naar een permanente vergunning voor horeca D1, Amsterdamsestraatweg 283, 3551CE Utrecht, GU-Z2025-0013832</meta:user-defined>
    <meta:user-defined meta:name="OVERHEIDop.datumEindeReactietermijn">2025-06-23</meta:user-defined>
    <meta:user-defined meta:name="OVERHEIDop.terinzageleggingBG">https://jeleefomgeving.nl/inzien/002220647/51d5530b-8f28-434b-b8bf-6c48041880c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29</meta:user-defined>
    <meta:user-defined meta:name="OVERHEIDop.GmbID/DC.identifier">gmb-2025-190229</meta:user-defined>
    <meta:user-defined meta:name="OVERHEIDop.versieInformatie"/>
  </office:meta>
</office:document-meta>
</file>