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het terrein voor het stallen van taxibusjes t/m december 2025 , Noordersluis 20, GU-Z2025-0013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781</text:p>
            <text:p text:style-name="common-al">Toelichting: het gebruiken van het terrein voor het stallen van taxibusjes t/m december 2025 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2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781</meta:user-defined>
    <meta:user-defined meta:name="DCTERMS.abstract">Toelichting: het gebruiken van het terrein voor het stallen van taxibusjes t/m december 2025 </meta:user-defined>
    <dc:language>nl</dc:language>
    <meta:user-defined meta:name="OVERHEIDop.locatietype/OVERHEIDop.gebiedsmarkering">Vlak</meta:user-defined>
    <meta:user-defined meta:name="DC.title">Aanvraag omgevingsvergunning, het gebruiken van het terrein voor het stallen van taxibusjes t/m december 2025 , Noordersluis 20, GU-Z2025-0013781</meta:user-defined>
    <meta:user-defined meta:name="OVERHEIDop.datumEindeReactietermijn">2025-06-23</meta:user-defined>
    <meta:user-defined meta:name="OVERHEIDop.terinzageleggingBG">https://jeleefomgeving.nl/inzien/002220647/a3cab44e-083e-4d39-a4b7-bffaee34bfa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28</meta:user-defined>
    <meta:user-defined meta:name="OVERHEIDop.GmbID/DC.identifier">gmb-2025-190228</meta:user-defined>
    <meta:user-defined meta:name="OVERHEIDop.versieInformatie"/>
  </office:meta>
</office:document-meta>
</file>