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atie van 6 kleine (tijdelijke) woningen aan Wielstraat 11, 4284 VM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atie van 6 kleine (tijdelijke) woningen aan Wielstraat 11, 4284 VM Rijswijk (NB) (2025-0138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2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2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817</meta:user-defined>
    <meta:user-defined meta:name="DCTERMS.abstract">realisatie van 6 kleine (tijdelijke) woningen</meta:user-defined>
    <dc:language>nl</dc:language>
    <meta:user-defined meta:name="OVERHEIDop.locatietype/OVERHEIDop.gebiedsmarkering">Punt</meta:user-defined>
    <meta:user-defined meta:name="DC.title">Gemeente Altena - Aanvraag vergunning voor realisatie van 6 kleine (tijdelijke) woningen aan Wielstraat 11, 4284 VM Rijswijk (NB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7</meta:user-defined>
    <meta:user-defined meta:name="OVERHEIDop.GmbID/DC.identifier">gmb-2025-190227</meta:user-defined>
    <meta:user-defined meta:name="OVERHEIDop.versieInformatie"/>
  </office:meta>
</office:document-meta>
</file>