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en verwijderen van fietsenrekken en overige werkzaamheden , Ten oosten van Mariaplaats 28 en 29, 3511 LL in Utrecht, GU-Z2025-0013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724</text:p>
            <text:p text:style-name="common-al">Toelichting: het plaatsen en verwijderen van fietsenrekken en overige werkzaamheden 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22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3724</meta:user-defined>
    <meta:user-defined meta:name="DCTERMS.abstract">Toelichting: het plaatsen en verwijderen van fietsenrekken en overige werkzaamheden </meta:user-defined>
    <dc:language>nl</dc:language>
    <meta:user-defined meta:name="OVERHEIDop.locatietype/OVERHEIDop.gebiedsmarkering">Vlak</meta:user-defined>
    <meta:user-defined meta:name="DC.title">Aanvraag omgevingsvergunning, het plaatsen en verwijderen van fietsenrekken en overige werkzaamheden , Ten oosten van Mariaplaats 28 en 29, 3511 LL in Utrecht, GU-Z2025-0013724</meta:user-defined>
    <meta:user-defined meta:name="OVERHEIDop.datumEindeReactietermijn">2025-06-23</meta:user-defined>
    <meta:user-defined meta:name="OVERHEIDop.terinzageleggingBG">https://jeleefomgeving.nl/inzien/002220647/37616534-adf8-43dd-955a-64cfaa4b608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24</meta:user-defined>
    <meta:user-defined meta:name="OVERHEIDop.GmbID/DC.identifier">gmb-2025-190224</meta:user-defined>
    <meta:user-defined meta:name="OVERHEIDop.versieInformatie"/>
  </office:meta>
</office:document-meta>
</file>