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bij de Regulusstraat in Zuidhorn, Verzoeklocatie 20250207013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5 een besluit genomen op de aanvraag met zaaknummer 2025010223 voor het bouwen van een woning op locatie nabij de Regulusstraat in Zuidhorn, Verzoeklocatie 202502070130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nabij de Regulusstraat in Zuidhorn, Verzoeklocatie 2025020701304</meta:user-defined>
    <meta:user-defined meta:name="DCTERMS.W3CDTF/DCTERMS.available">2025-05-01</meta:user-defined>
    <meta:user-defined meta:name="DCTERMS.W3CDTF/OVERHEIDop.jaargang">2025</meta:user-defined>
    <meta:user-defined meta:name="OVERHEIDop.publicationIssue">190218</meta:user-defined>
    <meta:user-defined meta:name="OVERHEIDop.GmbID/DC.identifier">gmb-2025-190218</meta:user-defined>
    <meta:user-defined meta:name="OVERHEIDop.versieInformatie"/>
  </office:meta>
</office:document-meta>
</file>