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gemeente een melding ontvangen voor activiteiten waarvoor geen vergunningplicht geldt op de locatie Lippenhuizen. De melding is geregistreerd onder zaaknummer Z2025-00002525. De melding betreft:</text:p>
            <text:p text:style-name="common-al">Het houden van een avond vierdaagse op 12, 13, 14, 15 en 16 mei 2025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9020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2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Lippenhuiz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09</meta:user-defined>
    <meta:user-defined meta:name="OVERHEIDop.GmbID/DC.identifier">gmb-2025-190209</meta:user-defined>
    <meta:user-defined meta:name="OVERHEIDop.versieInformatie"/>
  </office:meta>
</office:document-meta>
</file>