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agweg 27, 2157 LH, vervangen van bestaande kasopstallen en uitbreiden van de activiteit caravanstalling, 14-01-2025, DSO nummer 2025011400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Kaagweg 27, 2157 LH, vervangen van bestaande kasopstallen en uitbreiden van de activiteit caravanstalling, 14-01-2025, DSO nummer 2025011400106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20</meta:user-defined>
    <meta:user-defined meta:name="OVERHEIDop.GmbID/DC.identifier">gmb-2025-19020</meta:user-defined>
    <meta:user-defined meta:name="OVERHEIDop.versieInformatie"/>
  </office:meta>
</office:document-meta>
</file>