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ppelingstraat 155, 2564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6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ppelingstraat 155, 2564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1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02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Pippelingstraat 155, 2564 RG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97</meta:user-defined>
    <meta:user-defined meta:name="OVERHEIDop.GmbID/DC.identifier">gmb-2025-190197</meta:user-defined>
    <meta:user-defined meta:name="OVERHEIDop.versieInformatie"/>
  </office:meta>
</office:document-meta>
</file>