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imi Knagelaan 2, 2493 A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naaldboom (stamomtrek 130 cm), staande in de zij-tuin van het perceel</text:p>
            <text:p text:style-name="common-al"/>
            <text:p text:style-name="common-al">Ons kenmerk: VTH2025-266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mi Knagelaan 2, 2493 A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018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8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8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6601</meta:user-defined>
    <meta:user-defined meta:name="DCTERMS.abstract">het kappen van 1 naaldboom (stamomtrek 130 cm), staande in de zij-tuin van het perceel</meta:user-defined>
    <dc:language>nl</dc:language>
    <meta:user-defined meta:name="OVERHEIDop.locatietype/OVERHEIDop.gebiedsmarkering">Punt</meta:user-defined>
    <meta:user-defined meta:name="DC.title">Omgevingsvergunning - Aangevraagd, Mimi Knagelaan 2, 2493 AH 's-Gravenhag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189</meta:user-defined>
    <meta:user-defined meta:name="OVERHEIDop.GmbID/DC.identifier">gmb-2025-190189</meta:user-defined>
    <meta:user-defined meta:name="OVERHEIDop.versieInformatie"/>
  </office:meta>
</office:document-meta>
</file>