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Sterrenstraat 8, Pleinstraat 18 en 20, Maanstraat 1 en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zonnepanelen, aan de Sterrenstraat 8, Pleinstraat 18 en 20, Sterrenstraat 1 en 3 te Brunssum. </text:p>
            <text:p text:style-name="common-al">Dossiernummer: 2025320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5-4-2025. De gemeente neemt daarover waarschijnlijk 20-6-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1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0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een omgevingsplanactiviteit bouwen, Sterrenstraat 8, Pleinstraat 18 en 20, Maanstraat 1 en 3, Brunssum</meta:user-defined>
    <meta:user-defined meta:name="DCTERMS.W3CDTF/DCTERMS.available">2025-05-07</meta:user-defined>
    <meta:user-defined meta:name="DCTERMS.W3CDTF/OVERHEIDop.jaargang">2025</meta:user-defined>
    <meta:user-defined meta:name="OVERHEIDop.publicationIssue">190188</meta:user-defined>
    <meta:user-defined meta:name="OVERHEIDop.GmbID/DC.identifier">gmb-2025-190188</meta:user-defined>
    <meta:user-defined meta:name="OVERHEIDop.versieInformatie"/>
  </office:meta>
</office:document-meta>
</file>