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een functiewijziging van horeca 3 naar horeca 5 aan Waterstraat 5 4811W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Buitenplanse omgevingsplanactiviteit afwijken omgevingsplan</text:p>
            <text:p text:style-name="common-al">De gemeente Breda heeft op 29-04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07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018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8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8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1071</meta:user-defined>
    <meta:user-defined meta:name="DCTERMS.abstract">een functiewijziging van horeca 3 naar horeca 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van de beslistermijn voor een functiewijziging van horeca 3 naar horeca 5 aan Waterstraat 5 4811WZ Breda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185</meta:user-defined>
    <meta:user-defined meta:name="OVERHEIDop.GmbID/DC.identifier">gmb-2025-190185</meta:user-defined>
    <meta:user-defined meta:name="OVERHEIDop.versieInformatie"/>
  </office:meta>
</office:document-meta>
</file>