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nninkshof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enninkshof ter hoogte van nummer: 20 in Amsterdam</text:p>
            <text:p text:style-name="common-al">Looptijd :02-05-2025 t/m 13-06-2025</text:p>
            <text:p text:style-name="common-al">Verzonden naar aanvrager op: 28-04-2025</text:p>
            <text:p text:style-name="common-al">Kenmerk gemeente: Z/25/2924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40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24</meta:user-defined>
    <meta:user-defined meta:name="DCTERMS.abstract">Object,Penninkshof 20 1069VL, 20250502, Penninkshof ter hoogte van nummer: 20</meta:user-defined>
    <dc:language>nl</dc:language>
    <meta:user-defined meta:name="OVERHEIDop.locatietype/OVERHEIDop.gebiedsmarkering">Punt</meta:user-defined>
    <meta:user-defined meta:name="DC.title">Besluit apv vergunning Verleend - Penninkshof ter hoogte van nummer: 20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54</meta:user-defined>
    <meta:user-defined meta:name="OVERHEIDop.GmbID/DC.identifier">gmb-2025-190154</meta:user-defined>
    <meta:user-defined meta:name="OVERHEIDop.versieInformatie"/>
  </office:meta>
</office:document-meta>
</file>