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Raamstraat ter hoogte van nummer: 27 in Amsterdam</text:p>
            <text:p text:style-name="common-al">Looptijd :06-05-2025 t/m 30-05-2025</text:p>
            <text:p text:style-name="common-al">Verzonden naar aanvrager op: 28-04-2025</text:p>
            <text:p text:style-name="common-al">Kenmerk gemeente: Z/25/2922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28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5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73</meta:user-defined>
    <meta:user-defined meta:name="DCTERMS.abstract">TVM parkeervak,Raamstraat 27 1 1016XL, 20250506, Raamstraat ter hoogte van nummer: 27</meta:user-defined>
    <dc:language>nl</dc:language>
    <meta:user-defined meta:name="OVERHEIDop.locatietype/OVERHEIDop.gebiedsmarkering">Punt</meta:user-defined>
    <meta:user-defined meta:name="DC.title">Besluit apv vergunning Verleend - Raamstraat ter hoogte van nummer: 27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50</meta:user-defined>
    <meta:user-defined meta:name="OVERHEIDop.GmbID/DC.identifier">gmb-2025-190150</meta:user-defined>
    <meta:user-defined meta:name="OVERHEIDop.versieInformatie"/>
  </office:meta>
</office:document-meta>
</file>