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NDSM-plein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TNW Conference 2025 ter hoogte van NDSM-plein 85 in AMSTERDAM</text:p>
            <text:p text:style-name="common-al">Datum van: 19-06-2025</text:p>
            <text:p text:style-name="common-al">Datum t/m: 20-06-2025</text:p>
            <text:p text:style-name="common-al">Tijd van: 08:00</text:p>
            <text:p text:style-name="common-al">Tijd tot: 22:00</text:p>
            <text:p text:style-name="common-al">Bezoekers drukste moment: 3500</text:p>
            <text:p text:style-name="common-al">Activiteiten: Netwerken, presentaties bijwonen, beursstands bezoeken en eten &amp; drinken</text:p>
            <text:p text:style-name="common-al">Verzonden naar aanvrager op: 28-04-2025</text:p>
            <text:p text:style-name="common-al">Kenmerk gemeente: Z/25/2893764</text:p>
            <text:p text:style-name="common-al"/>
            <text:p text:style-name="common-al">Het besluit en bijbehorende stukken kunt u per e-mail ontvangen. Stuur een e-mail naar 
  <text:a xlink:href="mailto:evenementen.sdn@amsterdam.nl?Subject=Dossier Z/25/2893764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14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4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4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93764</meta:user-defined>
    <meta:user-defined meta:name="DCTERMS.abstract">Verleend: evenementenvergunning ter hoogte van adres NDSM-plein 85 in AMSTERDAM</meta:user-defined>
    <dc:language>nl</dc:language>
    <meta:user-defined meta:name="OVERHEIDop.locatietype/OVERHEIDop.gebiedsmarkering">Punt</meta:user-defined>
    <meta:user-defined meta:name="DC.title">Besluit evenementenvergunning Verleend - NDSM-plein 85 in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149</meta:user-defined>
    <meta:user-defined meta:name="OVERHEIDop.GmbID/DC.identifier">gmb-2025-190149</meta:user-defined>
    <meta:user-defined meta:name="OVERHEIDop.versieInformatie"/>
  </office:meta>
</office:document-meta>
</file>