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Noorderakerweg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onttrekken van een woonruimte voor ander gebruik op adres Noorderakerweg 100 in Amsterdam</text:p>
            <text:p text:style-name="common-al">Verzonden naar aanvrager op: 28-04-2025</text:p>
            <text:p text:style-name="common-al">Kenmerk gemeente: Z/24/2819913</text:p>
            <text:p text:style-name="common-al"/>
            <text:p text:style-name="common-al">
            <text:span text:style-name="nadrukvet">Weigering voor het onttrekken van woonruimten aan Noorderakerweg 100 in Amsterdam</text:span>
          </text:p>
            <text:p text:style-name="common-al">De gemeente Amsterdam weigerde een onttrekkingsvergunning. De gemeente Amsterdam weigert toestemming voor het onttrekken van woonruimten aan Noorderakerweg 100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n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19913" xlink:type="simple">vthsdnw@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9913</meta:user-defined>
    <meta:user-defined meta:name="DCTERMS.abstract">Het onttrekken van een woonruimte voor ander gebruik op adres Noorderakerweg 100 in Amsterdam</meta:user-defined>
    <dc:language>nl</dc:language>
    <meta:user-defined meta:name="OVERHEIDop.locatietype/OVERHEIDop.gebiedsmarkering">Punt</meta:user-defined>
    <meta:user-defined meta:name="DC.title">Bekendmaking Besluit onttrekkingsvergunning voor ander gebruik op adres Noorderakerweg 100 in Amsterdam</meta:user-defined>
    <meta:user-defined meta:name="DCTERMS.W3CDTF/DCTERMS.available">2025-05-01</meta:user-defined>
    <meta:user-defined meta:name="DCTERMS.W3CDTF/OVERHEIDop.jaargang">2025</meta:user-defined>
    <meta:user-defined meta:name="OVERHEIDop.publicationIssue">190145</meta:user-defined>
    <meta:user-defined meta:name="OVERHEIDop.GmbID/DC.identifier">gmb-2025-190145</meta:user-defined>
    <meta:user-defined meta:name="OVERHEIDop.versieInformatie"/>
  </office:meta>
</office:document-meta>
</file>