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carnavalsoptocht Sibbe-IJzeren op 2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4 januari 2025 besloten een evenementenvergunning te verlenen voor het organiseren van Carnavalsoptocht van CV de Böschule op 2 maart 2025 in Sibbe-IJzer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01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44</meta:user-defined>
    <meta:user-defined meta:name="DCTERMS.abstract">Betreft: Beschikking op aanvraag evenementenvergunning</meta:user-defined>
    <dc:language>nl</dc:language>
    <meta:user-defined meta:name="OVERHEIDop.locatietype/OVERHEIDop.gebiedsmarkering">Punt</meta:user-defined>
    <meta:user-defined meta:name="DC.title">Verleende evenementenvergunning carnavalsoptocht Sibbe-IJzeren op 2 maart 2025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014</meta:user-defined>
    <meta:user-defined meta:name="OVERHEIDop.GmbID/DC.identifier">gmb-2025-19014</meta:user-defined>
    <meta:user-defined meta:name="OVERHEIDop.versieInformatie"/>
  </office:meta>
</office:document-meta>
</file>